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rty Old Town - The Pogues</text:p>
      <text:p><text:s text:c="12"/>[Verse] G# G# G# G# - <text:s/>C# C# G# <text:s/>G#</text:p>
      <text:p>(I met my lo<text:span text:style-name="Measure_20__23_1">ve</text:span> <text:s text:c="5"/>G# G# G# G# - (D# D# Fm Fm)</text:p>
      <text:p><text:s/>By the gas works <text:span text:style-name="Measure_20__23_1">wall</text:span></text:p>
      <text:p><text:s/>Dreamed a drea<text:span text:style-name="Measure_20__23_1">m</text:span> <text:s/>- By the old ca<text:span text:style-name="Measure_20__23_1">nal</text:span></text:p>
      <text:p><text:s/>I kissed my gi<text:span text:style-name="Measure_20__23_1">rl</text:span> - By the factory <text:span text:style-name="Measure_20__23_1">wall</text:span>)</text:p>
      <text:p>(Dirty old <text:span text:style-name="Measure_20__23_1">town</text:span> <text:s text:c="2"/>- Dirty old <text:span text:style-name="Measure_20__23_1">town</text:span> x1)</text:p>
      <text:p/>
      <text:p>(Clouds are dri<text:span text:style-name="Measure_20__23_1">f</text:span><text:span text:style-name="Measure_20__23_2">t</text:span>ing <text:s text:c="5"/>[Verse] (D# <text:s/>D#</text:p>
      <text:p><text:s/>Across the <text:span text:style-name="Measure_20__23_1">moon</text:span> <text:s text:c="18"/>Fm F#)</text:p>
      <text:p><text:s/>Cats are pro<text:span text:style-name="Measure_20__23_1">w</text:span><text:span text:style-name="Measure_20__23_2">l</text:span>ing - On their <text:span text:style-name="Measure_20__23_1">beat</text:span></text:p>
      <text:p><text:s/>Spring's a gi<text:span text:style-name="Measure_20__23_1">rl</text:span></text:p>
      <text:p><text:s/>From the streets at <text:span text:style-name="Measure_20__23_1">night</text:span>)</text:p>
      <text:p><text:s text:c="33"/>[Instru]</text:p>
      <text:p>[Verse] <text:s text:c="14"/>C# C# C# C# - F# F# C# <text:s/>C#</text:p>
      <text:p>(I heard a s<text:span text:style-name="Measure_20__23_1">i</text:span><text:span text:style-name="Measure_20__23_2">r</text:span>en <text:s text:c="5"/>C# C# C# C# - G# G# Bbm C7</text:p>
      <text:p><text:s/>From the <text:span text:style-name="Measure_20__23_1">docks</text:span></text:p>
      <text:p><text:s/>Saw a trai<text:span text:style-name="Measure_20__23_1">n</text:span> - Set the night on <text:span text:style-name="Measure_20__23_1">fi</text:span>re</text:p>
      <text:p><text:s/>I smelled the <text:span text:style-name="Measure_20__23_1">spring</text:span></text:p>
      <text:p><text:s/>On the smoky <text:span text:style-name="Measure_20__23_1">wind</text:span>) <text:s text:c="3"/>[Intro] D# <text:s/>D# <text:s/>D# <text:s/>D#</text:p>
      <text:p><text:s text:c="31"/>G# <text:s/>G# <text:s/>D# <text:s/>D#</text:p>
      <text:p>[Verse] (I'm gonna m<text:span text:style-name="Measure_20__23_1">a</text:span><text:span text:style-name="Measure_20__23_2">ke</text:span> <text:s text:c="7"/>Fm Fm Cm D#</text:p>
      <text:p><text:s/>Me a big sharp a<text:span text:style-name="Measure_20__23_1">xe</text:span></text:p>
      <text:p><text:s/>Shining stee<text:span text:style-name="Measure_20__23_1">l</text:span> - Tempered in the <text:span text:style-name="Measure_20__23_1">fi</text:span>re</text:p>
      <text:p><text:s/>I'll chop you do<text:span text:style-name="Measure_20__23_1">wn</text:span></text:p>
      <text:p><text:s/>Like an old dead <text:span text:style-name="Measure_20__23_1">tree</text:span>)</text:p>
      <text:p/>
      <text:p>[Verse] (Bbm-X X Fm-X X-Fm/Bbm D# Fm-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8048780487804in" fo:page-width="9.9512195121951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 Sodomy &amp; the Lash</meta:user-defined>
    <meta:user-defined meta:name="Year">1985</meta:user-defined>
  </office:meta>
</office:document-meta>
</file>